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69in" text:min-label-width="0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ourier New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ourier New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4" style:parent-style-name="Normal" style:family="paragraph">
      <style:paragraph-properties fo:margin-bottom="0.1569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P28" style:parent-style-name="Normal" style:family="paragraph">
      <style:paragraph-properties fo:text-align="justify" fo:margin-bottom="0in" fo:line-height="102%" fo:margin-left="-0.0034in" fo:text-indent="-0.0069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/>
    </style:style>
    <style:style style:name="T30" style:parent-style-name="Fonteparág.padrão" style:family="text">
      <style:text-properties style:font-name="Courier New" style:font-name-asian="Courier New" style:font-name-complex="Courier New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2" style:parent-style-name="Fonteparág.padrão" style:family="text">
      <style:text-properties style:font-name="Courier New" style:font-name-asian="Courier New" style:font-name-complex="Courier New"/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4" style:parent-style-name="Fonteparág.padrão" style:family="text">
      <style:text-properties style:font-name="Courier New" style:font-name-asian="Courier New" style:font-name-complex="Courier New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6" style:parent-style-name="Fonteparág.padrão" style:family="text">
      <style:text-properties style:font-name="Courier New" style:font-name-asian="Courier New" style:font-name-complex="Courier New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8" style:parent-style-name="Normal" style:family="paragraph">
      <style:paragraph-properties fo:text-align="justify" fo:margin-bottom="0.1791in" fo:line-height="102%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0" style:parent-style-name="Fonteparág.padrão" style:family="text">
      <style:text-properties style:font-name="Courier New" style:font-name-asian="Courier New" style:font-name-complex="Courier New"/>
    </style:style>
    <style:style style:name="T41" style:parent-style-name="Fonteparág.padrão" style:family="text">
      <style:text-properties style:font-name="Courier New" style:font-name-asian="Courier New" style:font-name-complex="Courier New"/>
    </style:style>
    <style:style style:name="P42" style:parent-style-name="Normal" style:family="paragraph">
      <style:paragraph-properties fo:text-align="justify" fo:margin-bottom="0.1965in" fo:line-height="100%" fo:margin-right="-0.009in" fo:text-indent="-0.0069in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4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4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4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4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5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5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54" style:parent-style-name="Normal" style:family="paragraph">
      <style:paragraph-properties fo:text-align="justify" fo:margin-bottom="0.1965in" fo:line-height="100%" fo:margin-right="-0.009in" fo:text-indent="-0.0069in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5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5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6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62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6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64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6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6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67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6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69" style:parent-style-name="Normal" style:family="paragraph">
      <style:paragraph-properties fo:text-align="justify" fo:margin-bottom="0.1965in" fo:line-height="100%" fo:margin-right="-0.009in" fo:text-indent="-0.0069in"/>
    </style:style>
    <style:style style:name="T7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7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72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7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7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7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77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7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79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8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81" style:parent-style-name="Normal" style:family="paragraph">
      <style:paragraph-properties fo:text-align="justify" fo:margin-bottom="0.1965in" fo:line-height="100%" fo:margin-right="-0.009in" fo:text-indent="-0.0069in"/>
    </style:style>
    <style:style style:name="T82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8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84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8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8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8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88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8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9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9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92" style:parent-style-name="Normal" style:family="paragraph">
      <style:paragraph-properties fo:text-align="end" fo:margin-bottom="0.1819in" fo:margin-right="0.0916in"/>
    </style:style>
    <style:style style:name="T93" style:parent-style-name="Fonteparág.padrão" style:family="text">
      <style:text-properties style:font-name="Courier New" style:font-name-asian="Courier New" style:font-name-complex="Courier New"/>
    </style:style>
    <style:style style:name="P94" style:parent-style-name="Normal" style:family="paragraph">
      <style:paragraph-properties fo:text-align="center" fo:margin-bottom="0.1819in" fo:margin-right="0.0902in"/>
    </style:style>
    <style:style style:name="T95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96" style:parent-style-name="Normal" style:family="paragraph">
      <style:paragraph-properties fo:text-align="justify" fo:margin-bottom="0.2347in" fo:line-height="102%" fo:margin-left="-0.0034in" fo:text-indent="-0.0069in">
        <style:tab-stops/>
      </style:paragraph-properties>
    </style:style>
    <style:style style:name="T97" style:parent-style-name="Fonteparág.padrão" style:family="text">
      <style:text-properties style:font-name="Courier New" style:font-name-asian="Courier New" style:font-name-complex="Courier New"/>
    </style:style>
    <style:style style:name="T98" style:parent-style-name="Fonteparág.padrão" style:family="text">
      <style:text-properties style:font-name="Courier New" style:font-name-asian="Courier New" style:font-name-complex="Courier New"/>
    </style:style>
    <style:style style:name="P99" style:parent-style-name="Normal" style:family="paragraph">
      <style:paragraph-properties fo:text-align="end" fo:margin-bottom="0in" fo:margin-right="0.0437in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6/12/2021.<text:s/></text:span></text:p>
      <text:p text:style-name="P3"><text:span text:style-name="T4">Número da edição: 2984</text:span></text:p>
      <text:p text:style-name="P5"><text:span text:style-name="T6"><draw:g draw:name="Group 923" draw:id="id2" draw:style-name="a2" text:anchor-type="as-char"><svg:title/><svg:desc/><draw:custom-shape svg:x="0in" svg:y="0.01528in" svg:width="7.08681in" svg:height="0in" draw:id="id0" draw:style-name="a0" draw:name="Shape 108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109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17/2021 PREGÃO PRESENCIAL N° 003/2021 AVISO DE HOMOLOGAÇÃO</text:span></text:p>
      <text:p text:style-name="P12"><text:span text:style-name="T13">PROCESSO ADMINISTRATIVO N° 017/2021</text:span><text:span text:style-name="T14"><text:s/></text:span></text:p>
      <text:p text:style-name="P15"><text:span text:style-name="T16">PREGÃO PRESENCIAL N° 003/2021</text:span><text:span text:style-name="T17"><text:s/></text:span></text:p>
      <text:p text:style-name="P18"><text:span text:style-name="T19">AVISO DE HOMOLOGAÇÃO</text:span><text:span text:style-name="T20"><text:s/></text:span></text:p>
      <text:p text:style-name="P21"><text:span text:style-name="T22">Objeto:</text:span><text:span text:style-name="T23"><text:s/>AQUISIÇÃO DE GÊNEROS DE ALIMENTAÇÃO, MATERIAL DE COPA E<text:s/></text:span></text:p>
      <text:p text:style-name="P24"><text:span text:style-name="T25">COZINHA, LIMPEZA E<text:s/></text:span><text:span text:style-name="T26">PRODUÇÃO DE HIGIENIZAÇÃO, DE FORMA PARCELADA, PARA ATENDER AS NECESSIDADES DA CÂMARA MUNICIPAL DE NAVIRAÍ</text:span><text:span text:style-name="T27"><text:s/></text:span></text:p>
      <text:p text:style-name="P28"><text:span text:style-name="T29">HOMOLOGO o resultado proferido pela pregoeira designada por meio da Portaria n° 110/2021, publicada no Diário Oficial da Associação dos Municípios de</text:span><text:span text:style-name="T30"><text:s/>Mato Grosso do Sul- Assomasul, na data de 28 de maio de 2021, edição nº 2857, ao<text:s/></text:span><text:span text:style-name="T31">PREGÃO PRESENCIAL Nº 003/2021,<text:s/></text:span><text:span text:style-name="T32">do tipo<text:s/></text:span><text:span text:style-name="T33">MENOR PREÇO POR ITEM,<text:s/></text:span><text:span text:style-name="T34">referente ao<text:s/></text:span><text:span text:style-name="T35">PROCESSO ADMINISTRATIVO Nº 017/2021,<text:s/></text:span><text:span text:style-name="T36">que tem como objeto a<text:s/></text:span><text:span text:style-name="T37">AQUISIÇÃO DE</text:span></text:p>
      <text:h text:style-name="Título1" text:outline-level="1">GÊNEROS DE ALIMENTAÇÃO, MATERIAL DE COPA E COZINHA, LIMPEZA E PRODUÇÃO DE</text:h>
      <text:p text:style-name="P38"><text:span text:style-name="T39">HIGIENIZAÇÃO, DE FORMA PARCELADA, PARA ATENDER AS NECESSIDADES DA CÂMARA MUNICIPAL DE NAVIRAÍ,<text:s/></text:span><text:span text:style-name="T40">cuja publicação do AVISO DE RESULTADO DE LICITAÇÃO E ADJUDICAÇÃO ocorreu no Diário Oficial Nº 2983, do dia 03 de de</text:span><text:span text:style-name="T41">zembro de 2021, na ASSOMASUL- Associação dos Municípios de Mato Grosso do Sul, pp. 308-309, tendo como vencedoras as empresas:<text:s/></text:span></text:p>
      <text:list text:style-name="LFO1" text:continue-numbering="true">
        <text:list-item>
          <text:p text:style-name="P42"><text:span text:style-name="T43">JCHAGAS ALIMENTOS LTDA</text:span><text:span text:style-name="T44"><text:s/>inscrita no CNPJ sob o nº<text:s/></text:span><text:span text:style-name="T45">06.813.685/0001-71</text:span><text:span text:style-name="T46">, estabelecida na Avenida Iguatemi, 345, Centro, nesta cidade</text:span><text:span text:style-name="T47">, tendo ofertado o menor preço para os itens<text:s/></text:span><text:span text:style-name="T48">1, 2, 3, 4, 5, 7, 8, 12, 14, 19, 20, 21, 25, 27, 28, 30, 31, 32, 34<text:s/></text:span><text:span text:style-name="T49">e<text:s/></text:span><text:span text:style-name="T50">43</text:span><text:span text:style-name="T51">, perfazendo o valor total de<text:s/></text:span><text:span text:style-name="T52">R$ 15.830,00 (quinze mil oitocentos e trinta reais);</text:span><text:span text:style-name="T53"><text:s/></text:span></text:p>
        </text:list-item>
        <text:list-item>
          <text:p text:style-name="P54"><text:span text:style-name="T55">POTENCIAL COMÉRCIO E SERVIÇOS EIRELI-EPP,<text:s/></text:span><text:span text:style-name="T56">inscrita no<text:s/></text:span><text:span text:style-name="T57">CNPJ sob o nº<text:s/></text:span><text:span text:style-name="T58">18.729.614/0001-74,<text:s/></text:span><text:span text:style-name="T59">estabelecida na</text:span><text:span text:style-name="T60"><text:s/></text:span><text:span text:style-name="T61">Rua Takeo Takimoto, 340, Altos do Indaiá, na cidade de Dourados-MS, tendo ofertado o menor preço para os itens<text:s/></text:span><text:span text:style-name="T62">6, 9, 10, 11, 15, 17, 18, 23, 24, 26, 29, 33, 35, 36, 37, 38, 40, 42, 44, 45, 46<text:s/></text:span><text:span text:style-name="T63">e<text:s/></text:span><text:span text:style-name="T64">47,<text:s/></text:span><text:span text:style-name="T65">perfazen</text:span><text:span text:style-name="T66">do o valor total de<text:s/></text:span><text:span text:style-name="T67">R$ 11.347,18 (onze mil trezentos e quarenta e sete reais e dezoito centavos);</text:span><text:span text:style-name="T68"><text:s/></text:span></text:p>
        </text:list-item>
        <text:list-item>
          <text:p text:style-name="P69"><text:span text:style-name="T70">DENIS GARCIA ALVES – ME,<text:s/></text:span><text:span text:style-name="T71">inscrita no CNPJ sob o nº<text:s/></text:span><text:span text:style-name="T72">18.253.019/0001-05</text:span><text:span text:style-name="T73">, estabelecida na Rua Berta Lúcia, 711, Jardim Aero Rancho, na cidade de Campo Grande-MS</text:span><text:span text:style-name="T74">, tendo ofertado o menor preço para os itens<text:s/></text:span><text:span text:style-name="T75">16, 22, 39, 41<text:s/></text:span><text:span text:style-name="T76">e<text:s/></text:span><text:span text:style-name="T77">48</text:span><text:span text:style-name="T78">, perfazendo o valor total de<text:s/></text:span><text:span text:style-name="T79">R$ 1.099,99 (hum mil e noventa e nove reais e noventa e nove centavos);</text:span><text:span text:style-name="T80"><text:s/></text:span></text:p>
        </text:list-item>
        <text:list-item>
          <text:p text:style-name="P81"><text:span text:style-name="T82">G S DOS SANTOS - SUPERMERCADO LTDA,<text:s/></text:span><text:span text:style-name="T83">inscrita no CNPJ sob o nº<text:s/></text:span><text:span text:style-name="T84">01.557.378/0001-53</text:span><text:span text:style-name="T85">, estabel</text:span><text:span text:style-name="T86">ecida na Avenida Campo Grande, 595, Centro, nesta cidade, tendo ofertado o<text:s/></text:span><text:soft-page-break/><text:span text:style-name="T87">menor preço para o item<text:s/></text:span><text:span text:style-name="T88">13</text:span><text:span text:style-name="T89">, perfazendo o valor total de<text:s/></text:span><text:span text:style-name="T90">R$ 29,98 (vinte e nove reais e noventa e oito centavos).</text:span><text:span text:style-name="T91"><text:s/></text:span></text:p>
        </text:list-item>
      </text:list>
      <text:p text:style-name="P92"><text:span text:style-name="T93">Naviraí-MS, 03 de dezembro de 2021.<text:s/></text:span></text:p>
      <text:p text:style-name="P94"><text:span text:style-name="T95">Ederson Dutra<text:s/></text:span></text:p>
      <text:p text:style-name="P96"><text:span text:style-name="T97">Pr esidente da<text:s/></text:span><text:span text:style-name="T98">Câmara Municipal<text:s/></text:span></text:p>
      <text:p text:style-name="P99"><text:span text:style-name="T100">Matéria enviada por SIDNEI VIEIRA DO CARMO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/>
      <style:text-properties style:font-name="Courier New" style:font-name-asian="Courier New" style:font-name-complex="Courier New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69in" text:min-label-width="0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ourier New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ourier New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1-12-06T12:54:00Z</meta:creation-date>
    <dc:date>2021-12-06T12:54:00Z</dc:date>
    <meta:template xlink:href="Normal" xlink:type="simple"/>
    <meta:editing-cycles>2</meta:editing-cycles>
    <meta:editing-duration>PT60S</meta:editing-duration>
    <meta:document-statistic meta:page-count="2" meta:paragraph-count="5" meta:word-count="437" meta:character-count="2794" meta:row-count="19" meta:non-whitespace-character-count="2362"/>
  </office:meta>
</office:document-meta>
</file>